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idze-rjocht 5 te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oktober 2022 een besluit genomen op de aanvraag met zaaknummer OV-2021-4474 voor een omgevingsvergunning op de locatie Klidze-rjocht 5 te Langezwaag. De vergunning is verleend. Het besluit betreft:</text:p>
            <text:p text:style-name="common-al">het oprichten van een melkveehou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november 2022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start op 2 november 2022 en bedraagt 6 weken.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363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dze-rjocht 5 te Langezwaa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33</meta:user-defined>
    <meta:user-defined meta:name="OVERHEIDop.GmbID/DC.identifier">gmb-2022-483633</meta:user-defined>
    <meta:user-defined meta:name="OVERHEIDop.versieInformatie"/>
  </office:meta>
</office:document-meta>
</file>