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uurmansweg 20a te Diepenveen (31958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iepenveense Sport Club (DSC) ontvangen voor het evenement Midwinterloop  plaatsvindend op 15 januari 2023 bij Schuurmansweg 20a te Diepenveen.</text:p>
            <text:p text:style-name="common-al">De aanvraag ligt van 31 oktober 2022 t/m 14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63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63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uurmansweg 20a te Diepenveen (319589-2022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631</meta:user-defined>
    <meta:user-defined meta:name="OVERHEIDop.GmbID/DC.identifier">gmb-2022-483631</meta:user-defined>
    <meta:user-defined meta:name="OVERHEIDop.versieInformatie"/>
  </office:meta>
</office:document-meta>
</file>