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urgemeester van Stamplein 82, 2132 BH, vervangen van handelsreclame i.v.m. vernieuwing, 25-10-2022, zaaknummer 6902331, olonummer 73500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363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3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3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Hoofddorp, Burgemeester van Stamplein 82, 2132 BH, vervangen van handelsreclame i.v.m. vernieuwing, 25-10-2022, zaaknummer 6902331, olonummer 7350047.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630</meta:user-defined>
    <meta:user-defined meta:name="OVERHEIDop.GmbID/DC.identifier">gmb-2022-483630</meta:user-defined>
    <meta:user-defined meta:name="OVERHEIDop.versieInformatie"/>
  </office:meta>
</office:document-meta>
</file>