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 Holdingawei 28 Feinsum, (11051633) plaatsen van 20 zonnepanelen op betonnen elementen, verzenddatum 24-10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3 november 2022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8362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62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62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an rechtswege verleende omgevingsvergunning Holdingawei 28 Feinsum, (11051633) plaatsen van 20 zonnepanelen op betonnen elementen, verzenddatum 24-10-2022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3626</meta:user-defined>
    <meta:user-defined meta:name="OVERHEIDop.GmbID/DC.identifier">gmb-2022-483626</meta:user-defined>
    <meta:user-defined meta:name="OVERHEIDop.versieInformatie"/>
  </office:meta>
</office:document-meta>
</file>