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ranje Nassaulaan 44 6026B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5-10-2022 een besluit genomen op de aanvraag voor een omgevingsvergunning met zaaknummer 2022-277187.</text:p>
            <text:p text:style-name="common-al">De zaak betreft locatie Oranje Nassaulaan 44 6026BX Maarheeze en heeft de omschrijving "MNV plaatsen opslagtanks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6 oktober 2022 en duurt 6 weken, tot en met 7 decem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362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2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2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7187</meta:user-defined>
    <meta:user-defined meta:name="DCTERMS.abstract">MNV plaatsen opslagtanks</meta:user-defined>
    <dc:language>nl</dc:language>
    <meta:user-defined meta:name="OVERHEIDop.locatietype/OVERHEIDop.gebiedsmarkering">Punt</meta:user-defined>
    <meta:user-defined meta:name="DC.title">Besluit aanvraag omgevingsvergunning Oranje Nassaulaan 44 6026BX Maarheeze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623</meta:user-defined>
    <meta:user-defined meta:name="OVERHEIDop.GmbID/DC.identifier">gmb-2022-483623</meta:user-defined>
    <meta:user-defined meta:name="OVERHEIDop.versieInformatie"/>
  </office:meta>
</office:document-meta>
</file>