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2 prefab betonnen bruggen Kadastraal perceelnummer 1540 sectie 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2 prefab betonnen bruggen in de nieuwbouwwijk Claverveld (weg Kershage) op het adres Kadastraal perceelnummer 1540 sectie S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361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61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61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Financiën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plaatsen 2 prefab betonnen bruggen Kadastraal perceelnummer 1540 sectie S</meta:user-defined>
    <meta:user-defined meta:name="DCTERMS.W3CDTF/DCTERMS.available">2022-11-02</meta:user-defined>
    <meta:user-defined meta:name="DCTERMS.W3CDTF/OVERHEIDop.jaargang">2022</meta:user-defined>
    <meta:user-defined meta:name="OVERHEIDop.publicationIssue">483619</meta:user-defined>
    <meta:user-defined meta:name="OVERHEIDop.GmbID/DC.identifier">gmb-2022-483619</meta:user-defined>
    <meta:user-defined meta:name="OVERHEIDop.versieInformatie"/>
  </office:meta>
</office:document-meta>
</file>