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7 oktober 2022 vergunning is verleend voor het plaatsen van sandwichborden op diverse locaties in alle kernen van gemeente Opmeer. De looptijd van de vergunning en de eventuele daarbij behorende samenhangende besluiten is van 18 november tot en met 27 november 2022.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361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1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1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verleende reclamevergunning</meta:user-defined>
    <meta:user-defined meta:name="DCTERMS.W3CDTF/DCTERMS.available">2022-10-31</meta:user-defined>
    <meta:user-defined meta:name="DCTERMS.W3CDTF/OVERHEIDop.jaargang">2022</meta:user-defined>
    <meta:user-defined meta:name="OVERHEIDop.publicationIssue">483617</meta:user-defined>
    <meta:user-defined meta:name="OVERHEIDop.GmbID/DC.identifier">gmb-2022-483617</meta:user-defined>
    <meta:user-defined meta:name="OVERHEIDop.versieInformatie"/>
  </office:meta>
</office:document-meta>
</file>