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445, (Tudopark Bennebroekerweg), bouwen van een vrijstaande woning met uitrit, 25-10-2022, zaaknummer 6902279, olonummer 7348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0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445, (Tudopark Bennebroekerweg), bouwen van een vrijstaande woning met uitrit, 25-10-2022, zaaknummer 6902279, olonummer 7348543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08</meta:user-defined>
    <meta:user-defined meta:name="OVERHEIDop.GmbID/DC.identifier">gmb-2022-483608</meta:user-defined>
    <meta:user-defined meta:name="OVERHEIDop.versieInformatie"/>
  </office:meta>
</office:document-meta>
</file>