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illsebaan 15, 5402 L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eft de gemeente bovenstaande sloopmelding ontvangen.</text:p>
            <text:p text:style-name="common-al">De melding betreft locatie Millsebaan 15, 5402 LV Uden, en is geregistreerd onder zaaknummer Z2022-004384 en betreft het "slopen van een asbesthoudend dak van een schuurtje".</text:p>
            <text:p text:style-name="common-al">De melding is geaccepteerd op 27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60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384</meta:user-defined>
    <meta:user-defined meta:name="DCTERMS.abstract">slopen van een asbesthoudend dak van een schuurtje</meta:user-defined>
    <dc:language>nl</dc:language>
    <meta:user-defined meta:name="OVERHEIDop.locatietype/OVERHEIDop.gebiedsmarkering">Punt</meta:user-defined>
    <meta:user-defined meta:name="DC.title">Acceptatie Sloopmelding, Millsebaan 15, 5402 LV U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06</meta:user-defined>
    <meta:user-defined meta:name="OVERHEIDop.GmbID/DC.identifier">gmb-2022-483606</meta:user-defined>
    <meta:user-defined meta:name="OVERHEIDop.versieInformatie"/>
  </office:meta>
</office:document-meta>
</file>