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ststraat 26 Leeuwarden, (11049513) renoveren van het pand aan de poststraat, verzenddatum 24-10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6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Poststraat 26 Leeuwarden, (11049513) renoveren van het pand aan de poststraat, verzenddatum 24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604</meta:user-defined>
    <meta:user-defined meta:name="OVERHEIDop.GmbID/DC.identifier">gmb-2022-483604</meta:user-defined>
    <meta:user-defined meta:name="OVERHEIDop.versieInformatie"/>
  </office:meta>
</office:document-meta>
</file>