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59 Sint Corneliusstraat 11 te Tilburg, plaatsen van zonnepanelen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59 - I - Sint Cornel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60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59 Sint Corneliusstraat 11 te Tilburg, plaatsen van zonnepanelen, 24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03</meta:user-defined>
    <meta:user-defined meta:name="OVERHEIDop.GmbID/DC.identifier">gmb-2022-483603</meta:user-defined>
    <meta:user-defined meta:name="OVERHEIDop.versieInformatie"/>
  </office:meta>
</office:document-meta>
</file>