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77 Insulindestraat 9 te Tilburg, plaatsen van laadportalen voor elektrische bussen, 2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77 - I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77 Insulindestraat 9 te Tilburg, plaatsen van laadportalen voor elektrische bussen, 26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98</meta:user-defined>
    <meta:user-defined meta:name="OVERHEIDop.GmbID/DC.identifier">gmb-2022-483598</meta:user-defined>
    <meta:user-defined meta:name="OVERHEIDop.versieInformatie"/>
  </office:meta>
</office:document-meta>
</file>