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wijzigd uitvoeren van de eerder verleende vergunning, Schoenerstraat 40 tot en met 68 (even, perceel H288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enerstraat 40 tot en met 68 (even, perceel H2881) in Den Helder: gewijzigd uitvoeren van de eerder verleende vergunning voor het aanbrengen van dak- en gevelisolatie met steenstrips, veranderen van gevelindeling, buitentrap, hoofdentree met lift en perceelafscheiding, vervangen van balustrades en het schilderen van kozijnen van de flats</text:p>
            <text:p text:style-name="common-al">Verzenddatum: 27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59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9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9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gewijzigde uitvoeren van de eerder verleende vergunning op locatie Schoenerstraat 40 tot en met 68 (even, perceel H2881)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en omgevingsvergunning gewijzigd uitvoeren van de eerder verleende vergunning, Schoenerstraat 40 tot en met 68 (even, perceel H2881) in Den Helder</meta:user-defined>
    <meta:user-defined meta:name="DCTERMS.W3CDTF/DCTERMS.available">2022-11-11</meta:user-defined>
    <meta:user-defined meta:name="DCTERMS.W3CDTF/OVERHEIDop.jaargang">2022</meta:user-defined>
    <meta:user-defined meta:name="OVERHEIDop.publicationIssue">483593</meta:user-defined>
    <meta:user-defined meta:name="OVERHEIDop.GmbID/DC.identifier">gmb-2022-483593</meta:user-defined>
    <meta:user-defined meta:name="OVERHEIDop.versieInformatie"/>
  </office:meta>
</office:document-meta>
</file>