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plaatsen van een brug en het handelen met gevolgen voor beschermde soorten, Brugstraat te Wezup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verleend</text:p>
            <text:p text:style-name="common-al">Zaak: Z2022-009010</text:p>
            <text:p text:style-name="common-al">Ontvangen op: 14-07-2022</text:p>
            <text:p text:style-name="common-al">Locatie: [ZLO00F03818] Zweeloo F 3818</text:p>
            <text:p text:style-name="common-al">Projectomschrijving: het plaatsen van een brug en het handelen met gevolgen voor beschermde soorten</text:p>
            <text:p text:style-name="common-al">Burgemeester en wethouders van Coevorden maken bekend dat deze omgevingsvergunning is verleend.</text:p>
            <text:p text:style-name="common-al">Voor deze vergunning wordt de uitgebreide procedure doorlopen.</text:p>
            <text:p text:style-name="common-al"> </text:p>
            <text:p text:style-name="common-al">Besluit verzonden op: 27-10-2022</text:p>
            <text:p text:style-name="common-al"> </text:p>
            <text:p text:style-name="common-al">Informatie over de omgevingsvergunning</text:p>
            <text:p text:style-name="common-al">De aanvraag, het besluit en de bijbehorende stukken worden ter inzage gelegd vanaf 31 oktober 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> </text:p>
            <text:p text:style-name="common-al">Rechtsmiddelen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> </text:p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> </text:p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> </text:p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35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9010</meta:user-defined>
    <meta:user-defined meta:name="DCTERMS.abstract">het plaatsen van een brug en het handelen met gevolgen voor beschermde soorten</meta:user-defined>
    <dc:language>nl</dc:language>
    <meta:user-defined meta:name="OVERHEIDop.locatietype/OVERHEIDop.gebiedsmarkering">Punt</meta:user-defined>
    <meta:user-defined meta:name="DC.title">Omgevingsvergunning - besluit: het plaatsen van een brug en het handelen met gevolgen voor beschermde soorten, Brugstraat te Wezuperbru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90</meta:user-defined>
    <meta:user-defined meta:name="OVERHEIDop.GmbID/DC.identifier">gmb-2022-483590</meta:user-defined>
    <meta:user-defined meta:name="OVERHEIDop.versieInformatie"/>
  </office:meta>
</office:document-meta>
</file>