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71 Korvelseweg 148a te Tilburg (sectie Q 5442), legaliseren van een dakterras en trap, 25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71 - I - Korvelseweg 148a te Tilburg (sectie Q 5442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58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8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8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71 Korvelseweg 148a te Tilburg (sectie Q 5442), legaliseren van een dakterras en trap, 25 oktober 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89</meta:user-defined>
    <meta:user-defined meta:name="OVERHEIDop.GmbID/DC.identifier">gmb-2022-483589</meta:user-defined>
    <meta:user-defined meta:name="OVERHEIDop.versieInformatie"/>
  </office:meta>
</office:document-meta>
</file>