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13043 - het brandveilig gebruik van een buitenschoolse opvang op de locatie Jupiterstraat 139, 1562 WP Krommenie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58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8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8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13043</meta:user-defined>
    <dc:language>nl</dc:language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86</meta:user-defined>
    <meta:user-defined meta:name="OVERHEIDop.GmbID/DC.identifier">gmb-2022-483586</meta:user-defined>
    <meta:user-defined meta:name="OVERHEIDop.versieInformatie"/>
  </office:meta>
</office:document-meta>
</file>