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69 Bosscheweg 131 te Tilburg, plaatsen van een dakkapel, 2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69 - I - Bosscheweg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69 Bosscheweg 131 te Tilburg, plaatsen van een dakkapel, 25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82</meta:user-defined>
    <meta:user-defined meta:name="OVERHEIDop.GmbID/DC.identifier">gmb-2022-483582</meta:user-defined>
    <meta:user-defined meta:name="OVERHEIDop.versieInformatie"/>
  </office:meta>
</office:document-meta>
</file>