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rkum Energieneutraal Zwolle 2022</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Berkum Energieneutraal Zwolle 2022</text:p>
            <text:p text:style-name="al">Het college van burgemeester en wethouders van de gemeente Zwolle;</text:p>
            <text:p text:style-name="al">overwegende dat:</text:p>
            <text:p text:style-name="al">het gemeentebestuur in het kader van het Programma Aardgasvrije Wijken de afhankelijkheid van aardgas van woningeigenaren wil minimaliseren door het verstrekken van subsidies voor activiteiten die daaraan bijdragen;</text:p>
            <text:p text:style-name="al">het gemeentebestuur in samenwerking met Stichting Duurzaam Berkum de proeftuin Berkum Energieneutraal heeft opgepakt;</text:p>
            <text:p text:style-name="al">het gemeentebestuur in afstemming met Stichting Duurzaam Berkum deze regeling heeft opgesteld;</text:p>
            <text:p text:style-name="al">gelet op artikel 3 de Algemene subsidieverordening Zwolle 2022;</text:p>
            <text:p text:style-name="al">besluit vast te stellen de Subsidieregeling Berkum Energieneutraal Zwoll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ardgasvrij ready: woning is geschikt om door een andere bron dan aardgas te worden verwarmd;</text:p>
              </text:list-item>
              <text:list-item text:style-override="id1-3-2-2-1-4">
                <text:number>b.</text:number>
                <text:p text:style-name="al">ASV: Algemene subsidieverordening gemeente Zwolle 2022;</text:p>
              </text:list-item>
              <text:list-item text:style-override="id1-3-2-2-1-5">
                <text:number>c.</text:number>
                <text:p text:style-name="al">Awb: Algemene wet bestuursrecht;</text:p>
              </text:list-item>
              <text:list-item text:style-override="id1-3-2-2-1-6">
                <text:number>d.</text:number>
                <text:p text:style-name="al">Berkum: Berkum, Bruggenhoek, Brinkhoek en Veldhoek, allen vallend binnen het postcodegebied opgenomen in bijlage 1;</text:p>
              </text:list-item>
              <text:list-item text:style-override="id1-3-2-2-1-7">
                <text:number>e.</text:number>
                <text:p text:style-name="al">Bestaande woning: bestaande gebouwde onroerende zaak, waaronder ook een appartement, die een zelfstandige woongelegenheid vormt voordat de activiteiten waarvoor subsidie wordt aangevraagd plaatsvinden en in de basisregistratie, bedoeld in artikel 2 van de Wet basisregistratie adressen en gebouwen, met een woonfunctie is geregistreerd;</text:p>
              </text:list-item>
              <text:list-item text:style-override="id1-3-2-2-1-8">
                <text:number>f.</text:number>
                <text:p text:style-name="al">Thermische schil: de isolerende laag aan de buitenzijde van de bestaande woning. Wanden, daken, beglazing en deuren, en vloeren grenzend aan de buitenlucht of grond zijn geïsoleerd om kou te weren en warmte binnen te houden;</text:p>
              </text:list-item>
              <text:list-item text:style-override="id1-3-2-2-1-9">
                <text:number>g.</text:number>
                <text:p text:style-name="al">Eigenaar: natuurlijk persoon die de bestaande woning in eigendom heeft of een appartementsrecht houdt op een bestaande woning en deze al dan niet als hoofdverblijf heeft;</text:p>
              </text:list-item>
              <text:list-item text:style-override="id1-3-2-2-1-10">
                <text:number>h.</text:number>
                <text:p text:style-name="al">VVE: Vereniging van appartementseigenaren, zoals omschreven in artikel 5:124 van het Burgerlijk Wetboek. </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bij te dragen aan het aardgasvrij ready maken van woningen in Berkum.</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igenaren en VVE’s van bestaande woningen in Berkum.</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een energieadvies en voor verduurzamingsmaatregelen zoals opgenomen in bijlage 2.</text:p>
          </text:section>
          <text:section text:name="artikel_id1-3-2-2-5" text:style-name="artikel">
            <text:p text:style-name="artikel_kop_titel"><text:span text:style-name="artikel_kop_label">Artikel</text:span> <text:span text:style-name="artikel_kop_nr">5.</text:span> Subsidiecriteria</text:p>
            <text:p text:style-name="al">Om voor subsidie als bedoeld in artikel 4 in aanmerking te komen, wordt voldaan aan de volgende vereisten:</text:p>
            <text:list text:style-name="id1-3-2-2-5-3">
              <text:list-item text:style-override="id1-3-2-2-5-3">
                <text:number>a.</text:number>
                <text:p text:style-name="al">De activiteiten worden uitgevoerd aan een bestaande woning in Berkum;</text:p>
              </text:list-item>
              <text:list-item text:style-override="id1-3-2-2-5-4">
                <text:number>b.</text:number>
                <text:p text:style-name="al">Voor zover de activiteiten betrekking hebben op isolerende maatregelen moeten deze worden uitgevoerd binnen de bestaande thermische schil;</text:p>
              </text:list-item>
              <text:list-item text:style-override="id1-3-2-2-5-5">
                <text:number>c.</text:number>
                <text:p text:style-name="al">De activiteiten zijn uitgevoerd in de periode 11 november 2020 tot en met 31 oktober 2028.</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2 van de ASV wordt subsidie geweigerd als:</text:p>
            <text:list text:style-name="id1-3-2-2-6-3">
              <text:list-item text:style-override="id1-3-2-2-6-3">
                <text:number>a.</text:number>
                <text:p text:style-name="al">De aanvraag betrekking heeft op dezelfde activiteit als bedoeld in artikel 4 waarvoor op grond van deze regeling op het adres reeds eerder subsidie is verleend.</text:p>
              </text:list-item>
              <text:list-item text:style-override="id1-3-2-2-6-4">
                <text:number>b.</text:number>
                <text:p text:style-name="al">De activiteiten betrekking hebben op verduurzaming van een nieuwe aanbouw, uitbouw of opbouw aan de bestaande won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volgende kosten komen voor subsidie in aanmerking:</text:p>
            <text:list text:style-name="id1-3-2-2-7-3">
              <text:list-item text:style-override="id1-3-2-2-7-3">
                <text:number>a.</text:number>
                <text:p text:style-name="al">Kosten voor het opstellen van een energieadvies door een energieadviseur;</text:p>
              </text:list-item>
              <text:list-item text:style-override="id1-3-2-2-7-4">
                <text:number>b.</text:number>
                <text:p text:style-name="al">Kosten voor het uitvoeren of laten uitvoeren van verduurzamingsmaatregelen zoals opgenomen in bijlage 2.</text:p>
              </text:list-item>
            </text:list>
          </text:section>
          <text:section text:name="artikel_id1-3-2-2-8" text:style-name="artikel">
            <text:p text:style-name="artikel_kop_titel"><text:span text:style-name="artikel_kop_label">Artikel</text:span> <text:span text:style-name="artikel_kop_nr">8.</text:span> Subsidiehoogte</text:p>
            <text:p text:style-name="al">De hoogte van de subsidie bedraagt het bedrag per activiteit zoals opgenomen in bijlage 2. Voor zover de activiteit betrekking heeft op een samenstel van appartementen wordt de hoogte van de subsidie bepaald door het bedrag per activiteit zoals opgenomen in bijlage 2 te vermenigvuldigen met het aantal appartementen waaraan de activiteit wordt uitgevoerd.</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het subsidieplafond vast op € 2 miljoen voor de periode tot 31 oktober 2023.</text:p>
              </text:list-item>
              <text:list-item text:style-override="id1-3-2-2-9-3">
                <text:number>2.</text:number>
                <text:p text:style-name="al">Voor de periode 1 november 2023 tot en met 31 oktober 2028 stelt het college het subsidieplafond vast op € 1 miljoen.</text:p>
              </text:list-item>
              <text:list-item text:style-override="id1-3-2-2-9-4">
                <text:number>3.</text:number>
                <text:p text:style-name="al">Voor zover het subsidieplafond als bedoeld in het eerste lid niet wordt benut, wordt het subsidieplafond als genoemd in lid 2 met dit onbenutte deel verhoog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 wordt verdeeld op volgorde van binnenkomst van de subsidieaanvragen, waarbij de datum en het tijdstip waarop de aanvraag volledig is, geldt als moment van binnenkomst.</text:p>
              </text:list-item>
              <text:list-item text:style-override="id1-3-2-2-10-3">
                <text:number>2.</text:number>
                <text:p text:style-name="al">Voor zover door verstrekking van subsidie voor aanvragen die op hetzelfde tijdstip zijn ontvangen het subsidieplafond wordt overschreden, vindt verdeling van de subsidie naar evenredigheid over die aanvragen plaats.</text:p>
              </text:list-item>
            </text:list>
          </text:section>
          <text:section text:name="artikel_id1-3-2-2-11" text:style-name="artikel">
            <text:p text:style-name="artikel_kop_titel"><text:span text:style-name="artikel_kop_label">Artikel</text:span> <text:span text:style-name="artikel_kop_nr">11.</text:span> Aanvraag en aanvraagtermijn</text:p>
            <text:list text:style-name="id1-3-2-2-11-2">
              <text:list-item text:style-override="id1-3-2-2-11-2">
                <text:number>1.</text:number>
                <text:p text:style-name="al">In afwijking van artikel 9, tweede lid van de ASV overlegt de aanvrager bij aanvraag:</text:p>
                <text:list text:style-name="id1-3-2-2-11-2-3">
                  <text:list-item text:style-override="id1-3-2-2-11-2-3-1">
                    <text:number>a.</text:number>
                    <text:p text:style-name="al">Factuur waaruit de uitgevoerde activiteit blijkt;</text:p>
                  </text:list-item>
                  <text:list-item text:style-override="id1-3-2-2-11-2-3-2">
                    <text:number>b.</text:number>
                    <text:p text:style-name="al">Betaalbewijs.</text:p>
                  </text:list-item>
                </text:list>
              </text:list-item>
              <text:list-item text:style-override="id1-3-2-2-11-3">
                <text:number>2.</text:number>
                <text:p text:style-name="al">Een aanvraag om een subsidie wordt, in afwijking van artikel 10 van de ASV, ingediend uiterlijk zes maanden na uitvoering van de activiteiten en uiterlijk 31 oktober 2028. </text:p>
              </text:list-item>
              <text:list-item text:style-override="id1-3-2-2-11-4">
                <text:number>3.</text:number>
                <text:p text:style-name="al">In afwijking van lid 2 wordt een aanvraag voor maatregelen die zijn uitgevoerd in de periode 11 november 2020 tot en met 31 oktober 2022 uiterlijk 31 januari 2023 ingediend.</text:p>
              </text:list-item>
            </text:list>
          </text:section>
          <text:section text:name="artikel_id1-3-2-2-12" text:style-name="artikel">
            <text:p text:style-name="artikel_kop_titel"><text:span text:style-name="artikel_kop_label">Artikel</text:span> <text:span text:style-name="artikel_kop_nr">12.</text:span> Slotbepalingen </text:p>
            <text:p text:style-name="al">1. Deze subsidieregeling treedt in werking op 1 november 2022. </text:p>
            <text:p text:style-name="al">2. Deze subsidieregeling vervalt op 31 december 2028. </text:p>
            <text:p text:style-name="al">3. Deze subsidieregeling wordt aangehaald als: Subsidieregeling Berkum Energieneutraal Zwolle 2022.</text:p>
          </text:section>
        </text:section>
        <text:section text:name="regeling-sluiting_id1-3-2-3" text:style-name="regeling-sluiting">
          <text:section text:name="ondertekening_id1-3-2-3-1">
            <text:p><text:span text:style-name="functie">Aldus vastgesteld in de vergadering van 25 oktober 2022.</text:span></text:p>
            <text:p><text:span text:style-name="functie">P. Snijders, burgemeester</text:span></text:p>
            <text:p><text:span text:style-name="functie">D. Emm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5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lgemene subsidieverordening Zwolle 2022 artikel 3]|[https://lokaleregelgeving.overheid.nl/CVDR681625/1</meta:user-defined>
    <meta:user-defined meta:name="OVERHEIDop.referentienummer">cb 2022-10.25</meta:user-defined>
    <meta:user-defined meta:name="DCTERMS.alternative">Subsidieregeling Berkum Energieneutraal Zwolle 2022</meta:user-defined>
    <dc:language>nl</dc:language>
    <meta:user-defined meta:name="OVERHEIDop.locatietype/OVERHEIDop.gebiedsmarkering">Gemeente</meta:user-defined>
    <meta:user-defined meta:name="DC.title">Subsidieregeling Berkum Energieneutraal Zwolle 2022</meta:user-defined>
    <meta:user-defined meta:name="DCTERMS.W3CDTF/DCTERMS.available">2022-10-31</meta:user-defined>
    <meta:user-defined meta:name="OVERHEIDop.externeBijlage">Verduurzamingsmaatregelen|exb-2022-60159</meta:user-defined>
    <meta:user-defined meta:name="OVERHEIDop.externeBijlage">Postcodegebied|exb-2022-60160</meta:user-defined>
    <meta:user-defined meta:name="DCTERMS.W3CDTF/OVERHEIDop.jaargang">2022</meta:user-defined>
    <meta:user-defined meta:name="OVERHEIDop.publicationIssue">483579</meta:user-defined>
    <meta:user-defined meta:name="OVERHEIDop.betreftRegeling">CVDR682993_1</meta:user-defined>
    <meta:user-defined meta:name="xs:date/OVERHEIDop.startdatum">2022-11-01</meta:user-defined>
    <meta:user-defined meta:name="OVERHEIDop.GmbID/DC.identifier">gmb-2022-483579</meta:user-defined>
    <meta:user-defined meta:name="OVERHEIDop.versieInformatie"/>
  </office:meta>
</office:document-meta>
</file>