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rte Hofstraat t.o. nr. 3 en Klein Heiligland achter nr. 84, 2022-06228, het kappen van 3 bomen i.v.m. slechte conditie, boomnummers 59167/616430/616400, voor locatie zie bijlage, herplant van 3 bomen, verzonden 2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7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7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Korte Hofstraat t.o. nr. 3 en Klein Heiligland achter nr. 84, 2022-06228, het kappen van 3 bomen i.v.m. slechte conditie, boomnummers 59167/616430/616400, voor locatie zie bijlage, herplant van 3 bomen, verzonden 26 oktober 2022</meta:user-defined>
    <meta:user-defined meta:name="DCTERMS.W3CDTF/DCTERMS.available">2022-10-31</meta:user-defined>
    <meta:user-defined meta:name="DCTERMS.W3CDTF/OVERHEIDop.jaargang">2022</meta:user-defined>
    <meta:user-defined meta:name="OVERHEIDop.externeBijlage">Bijlage 2022-06228, omgeving Heiliglanden|exb-2022-60156</meta:user-defined>
    <meta:user-defined meta:name="OVERHEIDop.publicationIssue">483578</meta:user-defined>
    <meta:user-defined meta:name="OVERHEIDop.GmbID/DC.identifier">gmb-2022-483578</meta:user-defined>
    <meta:user-defined meta:name="OVERHEIDop.versieInformatie"/>
  </office:meta>
</office:document-meta>
</file>