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t.h.v. Dollard 102, 9204C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ollard 102, 9204CS Drachten, een gemeentelijke aanvraag voor de kap van 2 bomen, ontvangen: 26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357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7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7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ollard 102, 9204CS Drachten, een gemeentelijke aanvraag voor de kap van 2 bomen, ontvangen: 26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t.h.v. Dollard 102, 9204CS Dracht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77</meta:user-defined>
    <meta:user-defined meta:name="OVERHEIDop.GmbID/DC.identifier">gmb-2022-483577</meta:user-defined>
    <meta:user-defined meta:name="OVERHEIDop.versieInformatie"/>
  </office:meta>
</office:document-meta>
</file>