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4467 Sint Willibrordstraat 52 te Berkel-Enschot, kappen van een boom, 25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467 - I - Sint Willibrordstraat 5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57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7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7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4467 Sint Willibrordstraat 52 te Berkel-Enschot, kappen van een boom, 25 oktober 2022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576</meta:user-defined>
    <meta:user-defined meta:name="OVERHEIDop.GmbID/DC.identifier">gmb-2022-483576</meta:user-defined>
    <meta:user-defined meta:name="OVERHEIDop.versieInformatie"/>
  </office:meta>
</office:document-meta>
</file>