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echlân 16 Grou, (11052646) plaatsen van een kleine windmolen, verzenddatum 19-10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57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7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7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echlân 16 Grou, (11052646) plaatsen van een kleine windmolen, verzenddatum 19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575</meta:user-defined>
    <meta:user-defined meta:name="OVERHEIDop.GmbID/DC.identifier">gmb-2022-483575</meta:user-defined>
    <meta:user-defined meta:name="OVERHEIDop.versieInformatie"/>
  </office:meta>
</office:document-meta>
</file>