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  kerstbomen Grote Markt, Havermarkt, en rotonde van Cooth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kerstbomen</text:p>
            <text:p text:style-name="common-al">Kenmerk: Z2022-005548</text:p>
            <text:p text:style-name="common-al">Ingekomen: 19-10-2022</text:p>
            <text:p text:style-name="common-al">Locatie: Grote Markt, Havermarkt, en rotonde van Coothplein Breda</text:p>
            <text:p text:style-name="common-al">Omschrijving: Aanvraag vergunning plaatsen kerstbomen ingevolge artikel 2:4 A van de Algemene Plaatselijke Verordening Breda 2018</text:p>
            <text:p text:style-name="common-al">Periode: 04-12-2022 tot en met 02-01-2023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357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7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7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548</meta:user-defined>
    <meta:user-defined meta:name="DCTERMS.abstract">drie kerst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plaatsen  kerstbomen Grote Markt, Havermarkt, en rotonde van Coothplein Breda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574</meta:user-defined>
    <meta:user-defined meta:name="OVERHEIDop.GmbID/DC.identifier">gmb-2022-483574</meta:user-defined>
    <meta:user-defined meta:name="OVERHEIDop.versieInformatie"/>
  </office:meta>
</office:document-meta>
</file>