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riesmawei 27 Idaerd, (11052891) verbouwen van de woning, verzenddatum 20-10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5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riesmawei 27 Idaerd, (11052891) verbouwen van de woning, verzenddatum 20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572</meta:user-defined>
    <meta:user-defined meta:name="OVERHEIDop.GmbID/DC.identifier">gmb-2022-483572</meta:user-defined>
    <meta:user-defined meta:name="OVERHEIDop.versieInformatie"/>
  </office:meta>
</office:document-meta>
</file>