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ilverschoon (plan Karels; Zuiderloo) in Heiloo, het bouwen van drie woningen (3^1-kapwoning), datum ontvangst 20 oktober 2022  (Z22 097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5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ontvangen aanvraag Omgevingsvergunning, Zilverschoon (plan Karels; Zuiderloo) in Heiloo, het bouwen van drie woningen (3^1-kapwoning), datum ontvangst 20 oktober 2022  (Z22 09733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63</meta:user-defined>
    <meta:user-defined meta:name="OVERHEIDop.GmbID/DC.identifier">gmb-2022-483563</meta:user-defined>
    <meta:user-defined meta:name="OVERHEIDop.versieInformatie"/>
  </office:meta>
</office:document-meta>
</file>