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Van Aostastraat 26 in Heiloo, het veranderen van de woning (vernieuwen kozijn voorgevel), datum ontvangst 21 oktober 2022  (Z22 09753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83557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55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55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ontvangen aanvraag Omgevingsvergunning, Van Aostastraat 26 in Heiloo, het veranderen van de woning (vernieuwen kozijn voorgevel), datum ontvangst 21 oktober 2022  (Z22 097538)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3557</meta:user-defined>
    <meta:user-defined meta:name="OVERHEIDop.GmbID/DC.identifier">gmb-2022-483557</meta:user-defined>
    <meta:user-defined meta:name="OVERHEIDop.versieInformatie"/>
  </office:meta>
</office:document-meta>
</file>