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464 Joost van den Vondellaan 35 te Berkel-Enschot, verbouwen van de woning, 2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64 - I - Joost van den Vondellaan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55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464 Joost van den Vondellaan 35 te Berkel-Enschot, verbouwen van de woning, 25 oktober 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56</meta:user-defined>
    <meta:user-defined meta:name="OVERHEIDop.GmbID/DC.identifier">gmb-2022-483556</meta:user-defined>
    <meta:user-defined meta:name="OVERHEIDop.versieInformatie"/>
  </office:meta>
</office:document-meta>
</file>