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vondsterweg 1e Leeuwarden, (11053044) vervangen van de steigers en het legaliseren van een boothuis, verzenddatum 12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55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vondsterweg 1e Leeuwarden, (11053044) vervangen van de steigers en het legaliseren van een boothuis, verzenddatum 12-07-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55</meta:user-defined>
    <meta:user-defined meta:name="OVERHEIDop.GmbID/DC.identifier">gmb-2022-483555</meta:user-defined>
    <meta:user-defined meta:name="OVERHEIDop.versieInformatie"/>
  </office:meta>
</office:document-meta>
</file>