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donisweg 15 Leeuwarden, (11053868) bouwen van een nieuwe bedrijfshal, verzenddatum 24-10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8355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55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donisweg 15 Leeuwarden, (11053868) bouwen van een nieuwe bedrijfshal, verzenddatum 24-10-2022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3553</meta:user-defined>
    <meta:user-defined meta:name="OVERHEIDop.GmbID/DC.identifier">gmb-2022-483553</meta:user-defined>
    <meta:user-defined meta:name="OVERHEIDop.versieInformatie"/>
  </office:meta>
</office:document-meta>
</file>