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2x kabelhaspel en 10ft container (ongeveer 40m2) aan het Vestingplein 2 te Muiden, waarmee 3 tot 4 parkeerplaatsen worden ingen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2x kabelhaspel en 10ft container (ongeveer 40m2) aan het Vestingplein 2, 1398 VE te Muiden, waarmee 3 tot 4 parkeerplaatsen worden ingenomen. De plaatsingsperiode van de voornoemde objecten is van 21 maart 2022 tot en met 3 juni 2022. </text:p>
            <text:p text:style-name="common-al">(Verzonden: 31 januar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35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2x kabelhaspel en 10ft container (ongeveer 40m2) aan het Vestingplein 2 te Muiden, waarmee 3 tot 4 parkeerplaatsen worden ingenomen</meta:user-defined>
    <meta:user-defined meta:name="DCTERMS.W3CDTF/DCTERMS.available">2022-02-04</meta:user-defined>
    <meta:user-defined meta:name="DCTERMS.W3CDTF/OVERHEIDop.jaargang">2022</meta:user-defined>
    <meta:user-defined meta:name="OVERHEIDop.publicationIssue">48355</meta:user-defined>
    <meta:user-defined meta:name="OVERHEIDop.GmbID/DC.identifier">gmb-2022-48355</meta:user-defined>
    <meta:user-defined meta:name="OVERHEIDop.versieInformatie"/>
  </office:meta>
</office:document-meta>
</file>