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ortedreef 29 - OMV.22.10.0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dreef 29, 3075GN, kappen van vier bomen. Het aanvraagformulier is als bijlage toegevoegd aan de publicatie (aanvraagdatum 26-10-2022, dossiernummer OMV.22.10.003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54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4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4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Kortedreef 29 - OMV.22.10.00336</meta:user-defined>
    <meta:user-defined meta:name="DCTERMS.W3CDTF/DCTERMS.available">2022-10-31</meta:user-defined>
    <meta:user-defined meta:name="DCTERMS.W3CDTF/OVERHEIDop.jaargang">2022</meta:user-defined>
    <meta:user-defined meta:name="OVERHEIDop.externeBijlage">Kortedreef 29 - OMV.22.10.00336|exb-2022-60150</meta:user-defined>
    <meta:user-defined meta:name="OVERHEIDop.publicationIssue">483549</meta:user-defined>
    <meta:user-defined meta:name="OVERHEIDop.GmbID/DC.identifier">gmb-2022-483549</meta:user-defined>
    <meta:user-defined meta:name="OVERHEIDop.versieInformatie"/>
  </office:meta>
</office:document-meta>
</file>