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rote O-weg ong. (Zevenellen) in Haelen (perceel C 1342 ged.)</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mgevingsvergunning ontvangen voor het bouwen van een bouwwerk (realiseren energieopslag) op locatie Grote O-weg ong. (Zevenellen) in Haelen (perceel C 1342 ged.). De aanvraag is geregistreerd onder zaaknummer 2022-05689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354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4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4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O-weg ong. (Zevenellen) in Haelen (perceel C 1342 ged.)</meta:user-defined>
    <dc:language>nl</dc:language>
    <meta:user-defined meta:name="OVERHEIDop.locatietype/OVERHEIDop.gebiedsmarkering">Vlak</meta:user-defined>
    <meta:user-defined meta:name="DC.title">Kennisgeving ontvangst omgevingsvergunning, Grote O-weg ong. (Zevenellen) in Haelen (perceel C 1342 ged.)</meta:user-defined>
    <meta:user-defined meta:name="DCTERMS.W3CDTF/DCTERMS.available">2022-10-31</meta:user-defined>
    <meta:user-defined meta:name="DCTERMS.W3CDTF/OVERHEIDop.jaargang">2022</meta:user-defined>
    <meta:user-defined meta:name="OVERHEIDop.publicationIssue">483547</meta:user-defined>
    <meta:user-defined meta:name="OVERHEIDop.GmbID/DC.identifier">gmb-2022-483547</meta:user-defined>
    <meta:user-defined meta:name="OVERHEIDop.versieInformatie"/>
  </office:meta>
</office:document-meta>
</file>