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alkkooglaan 86, 1705AR Heerhugowaard</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evenementenvergunning ontvangen voor Oliebollen voor de buurt 30 en 31 december 2022 op de locatie Valkkooglaan 86, 1705AR Heerhugowaard. De aanvraag is geregistreerd onder zaaknummer 2022-00744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354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4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4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aanvraag evenementenvergunning op de locatie Valkkooglaan 86, 1705AR Heerhugowaard</meta:user-defined>
    <dc:language>nl</dc:language>
    <meta:user-defined meta:name="OVERHEIDop.locatietype/OVERHEIDop.gebiedsmarkering">Punt</meta:user-defined>
    <meta:user-defined meta:name="DC.title">Kennisgeving aanvraag evenementenvergunning, Valkkooglaan 86, 1705AR Heerhugowaard</meta:user-defined>
    <meta:user-defined meta:name="DCTERMS.W3CDTF/DCTERMS.available">2022-10-31</meta:user-defined>
    <meta:user-defined meta:name="DCTERMS.W3CDTF/OVERHEIDop.jaargang">2022</meta:user-defined>
    <meta:user-defined meta:name="OVERHEIDop.publicationIssue">483544</meta:user-defined>
    <meta:user-defined meta:name="OVERHEIDop.GmbID/DC.identifier">gmb-2022-483544</meta:user-defined>
    <meta:user-defined meta:name="OVERHEIDop.versieInformatie"/>
  </office:meta>
</office:document-meta>
</file>