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Korte Louwstraat 10,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heeft de gemeente bovenstaande sloopmelding ontvangen.</text:p>
            <text:p text:style-name="common-al">De melding betreft locatie De Korte Louwstraat 10, 5374 CB Schaijk, en is geregistreerd onder zaaknummer Z2022-004271 en betreft het "verwijderen van asbesthoudende materialen uit een woning en van asbesthoudende dakgolfplaten van een schuur en het gedeeltelijk slopen van een woning".</text:p>
            <text:p text:style-name="common-al">De melding is geaccepteerd op 27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54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271</meta:user-defined>
    <meta:user-defined meta:name="DCTERMS.abstract">verwijderen van asbesthoudende materialen uit een woning en van asbesthoudende dakgolfplaten van een schuur en het gedeeltelijk slopen van een woning</meta:user-defined>
    <dc:language>nl</dc:language>
    <meta:user-defined meta:name="OVERHEIDop.locatietype/OVERHEIDop.gebiedsmarkering">Punt</meta:user-defined>
    <meta:user-defined meta:name="DC.title">Acceptatie sloopmelding, De Korte Louwstraat 10, 5374 CB Schaij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43</meta:user-defined>
    <meta:user-defined meta:name="OVERHEIDop.GmbID/DC.identifier">gmb-2022-483543</meta:user-defined>
    <meta:user-defined meta:name="OVERHEIDop.versieInformatie"/>
  </office:meta>
</office:document-meta>
</file>