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avel 2314 te Terwispel</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 een aanvraag ontvangen voor een evenementenvergunning op de locatie Kavel 2314 te Terwispel. De aanvraag is geregistreerd onder zaaknummer EV-2022-5374. De aanvraag betreft:</text:p>
            <text:p text:style-name="common-al">organisatie Oude &amp; Nieuwfeest Terwis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353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3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3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Kavel 2314 te Terwispel</meta:user-defined>
    <meta:user-defined meta:name="DCTERMS.W3CDTF/DCTERMS.available">2022-10-31</meta:user-defined>
    <meta:user-defined meta:name="DCTERMS.W3CDTF/OVERHEIDop.jaargang">2022</meta:user-defined>
    <meta:user-defined meta:name="OVERHEIDop.publicationIssue">483539</meta:user-defined>
    <meta:user-defined meta:name="OVERHEIDop.GmbID/DC.identifier">gmb-2022-483539</meta:user-defined>
    <meta:user-defined meta:name="OVERHEIDop.versieInformatie"/>
  </office:meta>
</office:document-meta>
</file>