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Hondsbos-Deverbuurt, 2022-06418, het kappen van 7 bomen i.v.m. slechte conditie, voor locatie en boomnummers zie bijlage, herplant van 7 bomen, verzonden 25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3536</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536</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536</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Hondsbos-Deverbuurt, 2022-06418, het kappen van 7 bomen i.v.m. slechte conditie, voor locatie en boomnummers zie bijlage, herplant van 7 bomen, verzonden 25 oktober 2022</meta:user-defined>
    <meta:user-defined meta:name="DCTERMS.W3CDTF/DCTERMS.available">2022-10-31</meta:user-defined>
    <meta:user-defined meta:name="DCTERMS.W3CDTF/OVERHEIDop.jaargang">2022</meta:user-defined>
    <meta:user-defined meta:name="OVERHEIDop.externeBijlage">Bijlage 2022-06418 Hondsbos-Deverbuurt|exb-2022-60149</meta:user-defined>
    <meta:user-defined meta:name="OVERHEIDop.publicationIssue">483536</meta:user-defined>
    <meta:user-defined meta:name="OVERHEIDop.GmbID/DC.identifier">gmb-2022-483536</meta:user-defined>
    <meta:user-defined meta:name="OVERHEIDop.versieInformatie"/>
  </office:meta>
</office:document-meta>
</file>