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meren van een rivier-cruiseschip voor crisisnoodopvang van maximaal 184 asielzoekers, [DVT00E12608] Deventer E 12608, Pothoofdkade ongenummerd, thv Panoramaflat ('Schippersflat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661</text:p>
            <text:p text:style-name="common-al">Verzenddatum besluit: 27-10-2022</text:p>
            <text:p text:style-name="common-al">Locatie: [DVT00E12608] Deventer E 12608 , Pothoofdkade ongenummerd</text:p>
            <text:p text:style-name="common-al">Projectomschrijving: het aanmeren van een rivier-cruiseschip voor crisisnoodopvang van asielzoeker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353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3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3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9661</meta:user-defined>
    <meta:user-defined meta:name="DCTERMS.abstract">het aanmeren van een rivier-cruiseschip voor crisisnoodopvang van asielzoekers</meta:user-defined>
    <dc:language>nl</dc:language>
    <meta:user-defined meta:name="OVERHEIDop.locatietype/OVERHEIDop.gebiedsmarkering">Punt</meta:user-defined>
    <meta:user-defined meta:name="DC.title">Verleende omgevingsvergunning met reguliere procedure, het aanmeren van een rivier-cruiseschip voor crisisnoodopvang van maximaal 184 asielzoekers, [DVT00E12608] Deventer E 12608, Pothoofdkade ongenummerd, thv Panoramaflat ('Schippersflat')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530</meta:user-defined>
    <meta:user-defined meta:name="OVERHEIDop.GmbID/DC.identifier">gmb-2022-483530</meta:user-defined>
    <meta:user-defined meta:name="OVERHEIDop.versieInformatie"/>
  </office:meta>
</office:document-meta>
</file>