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nkele opslagunits op het buitenterrein, District Oost Breda, Smalle Reep 51 4816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140</text:p>
            <text:p text:style-name="common-al">Ingekomen: 26-09-2022</text:p>
            <text:p text:style-name="common-al">Locatie: District Oost Breda, Smalle Reep 51 4816JB Breda</text:p>
            <text:p text:style-name="common-al">Projectomschrijving: het plaatsen van enkele opslagunits op het buitenterrei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352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2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2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140</meta:user-defined>
    <meta:user-defined meta:name="DCTERMS.abstract">het plaatsen van enkele opslagunits op het buitenterrein</meta:user-defined>
    <dc:language>nl</dc:language>
    <meta:user-defined meta:name="OVERHEIDop.locatietype/OVERHEIDop.gebiedsmarkering">Punt</meta:user-defined>
    <meta:user-defined meta:name="DC.title">Aanvraag omgevingsvergunning, het plaatsen van enkele opslagunits op het buitenterrein, District Oost Breda, Smalle Reep 51 4816JB Breda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526</meta:user-defined>
    <meta:user-defined meta:name="OVERHEIDop.GmbID/DC.identifier">gmb-2022-483526</meta:user-defined>
    <meta:user-defined meta:name="OVERHEIDop.versieInformatie"/>
  </office:meta>
</office:document-meta>
</file>