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ppelflappen op 30 en 31 december 2022 ter hoogte van Gildenweg 12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ildenweg 127 </text:span>
            <text:span text:style-name="nadrukvet">(w</text:span>
            <text:span text:style-name="nadrukvet">inkelstrip Kwakernaat), 4204 GG</text:span> (verzonden 25/10 ‘22)</text:p>
            <text:p text:style-name="common-al">Tijdelijke standplaatsvergunning voor de verkoop van oliebollen en appelflappen, ter hoogte van Gildenweg 127 (winkelstrip Kwakernaat) op 30 en 31 dec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352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oliebollen en appelflappen op 30 en 31 december 2022 ter hoogte van Gildenweg 127 te Gorinche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525</meta:user-defined>
    <meta:user-defined meta:name="OVERHEIDop.GmbID/DC.identifier">gmb-2022-483525</meta:user-defined>
    <meta:user-defined meta:name="OVERHEIDop.versieInformatie"/>
  </office:meta>
</office:document-meta>
</file>