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31 te Neerkant</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wijzigen van een bestaand antenne opstelpunt tbv mobiele telecommunicatie op de locatie Dorpsstraat 31 te Neerkant. De zaak is geregistreerd onder nummer HZ-2022-0127. De aanvraag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8352</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52</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Dorpsstraat 31 te Neerkant</meta:user-defined>
    <meta:user-defined meta:name="DCTERMS.W3CDTF/DCTERMS.available">2022-02-04</meta:user-defined>
    <meta:user-defined meta:name="DCTERMS.W3CDTF/OVERHEIDop.jaargang">2022</meta:user-defined>
    <meta:user-defined meta:name="OVERHEIDop.externeBijlage">wijzigen antenne opstelpunt 7082 Neerkant|exb-2022-6915</meta:user-defined>
    <meta:user-defined meta:name="OVERHEIDop.externeBijlage">7082 Fotodoc bestaand.(publiceerbaar)|exb-2022-6916</meta:user-defined>
    <meta:user-defined meta:name="OVERHEIDop.publicationIssue">48352</meta:user-defined>
    <meta:user-defined meta:name="OVERHEIDop.GmbID/DC.identifier">gmb-2022-48352</meta:user-defined>
    <meta:user-defined meta:name="OVERHEIDop.versieInformatie"/>
  </office:meta>
</office:document-meta>
</file>