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er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in de publicatie van 26 oktober 2022 een foutief adres is benoemd in zaaknummer Z-360454, Westermiddenweg 9999 Middenmeer, bouw van 3 tijdelijke tenten voor Microsoft. </text:p>
            <text:p text:style-name="common-al">In de publicatie van 26 oktober 2022 is het adres <text:span text:style-name="nadrukondlijn">Westerlanderweg</text:span> 49 te Middenmeer benoemd, dit is foutief. De juiste adressering in zaaknummer Z-360454, bouw van 3 tijdelijke tenten moet zijn Westlanderweg ter hoogte van perceel nummer 51 te Middenmeer.</text:p>
            <text:p text:style-name="common-al">De aanvraag voor een omgevingsvergunning is op eigen verzoek van de aanvrager ingetrokken. Hiermee is de behandeling van de aanvraag beëin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351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0454</meta:user-defined>
    <meta:user-defined meta:name="DCTERMS.abstract">Rectificeren publicatie.</meta:user-defined>
    <dc:language>nl</dc:language>
    <meta:user-defined meta:name="OVERHEIDop.locatietype/OVERHEIDop.gebiedsmarkering">Lijn</meta:user-defined>
    <meta:user-defined meta:name="DC.title">Rectificeren publicati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16</meta:user-defined>
    <meta:user-defined meta:name="OVERHEIDop.GmbID/DC.identifier">gmb-2022-483516</meta:user-defined>
    <meta:user-defined meta:name="OVERHEIDop.versieInformatie"/>
  </office:meta>
</office:document-meta>
</file>