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arktstandplaats op de woensdag ochtend in Dronten voor de verkoop van fournitu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standplaatsvergunning ontvangen. De vergunning is aangevraagd voor een marktstandplaats op de woensdag ochtend in Dronten voor de verkoop van fournituren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oktober 2022. De gemeente neemt daarover waarschijnlijk voor 20 december 2022 een besluit. </text:p>
            <text:p text:style-name="common-al">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35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49</meta:user-defined>
    <meta:user-defined meta:name="DCTERMS.abstract">aanvraag voor een marktstandplaats op de woensdagochtend op het Meerpaalplein in Dronten voor de verkoop van fournituren</meta:user-defined>
    <dc:language>nl</dc:language>
    <meta:user-defined meta:name="OVERHEIDop.locatietype/OVERHEIDop.gebiedsmarkering">Punt</meta:user-defined>
    <meta:user-defined meta:name="DC.title">Aanvraag vergunning voor een marktstandplaats op de woensdag ochtend in Dronten voor de verkoop van fournitur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07</meta:user-defined>
    <meta:user-defined meta:name="OVERHEIDop.GmbID/DC.identifier">gmb-2022-483507</meta:user-defined>
    <meta:user-defined meta:name="OVERHEIDop.versieInformatie"/>
  </office:meta>
</office:document-meta>
</file>