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Hoofdstraat 51 te Heijen: het plaatsen van een wegafzetting van 08-11 t/m 11-11-2022 (verzenddatum: 27 oktober 2022) 2022-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wegafzetting van 08-11 t/m 11-11-2022 op de Heikampseweg inHeijen 2022-1154</text:p>
            <text:p text:style-name="common-al">
            <text:span text:style-name="nadrukvet">Verzenddatum</text:span>
          </text:p>
            <text:p text:style-name="common-al">Dit besluit is verzonden op 27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35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Hoofdstraat 51 te Heijen: het plaatsen van een wegafzetting van 08-11 t/m 11-11-2022 (verzenddatum: 27 oktober 2022) 2022-1154</meta:user-defined>
    <meta:user-defined meta:name="DCTERMS.W3CDTF/DCTERMS.available">2022-11-08</meta:user-defined>
    <meta:user-defined meta:name="DCTERMS.W3CDTF/OVERHEIDop.jaargang">2022</meta:user-defined>
    <meta:user-defined meta:name="OVERHEIDop.publicationIssue">483503</meta:user-defined>
    <meta:user-defined meta:name="OVERHEIDop.GmbID/DC.identifier">gmb-2022-483503</meta:user-defined>
    <meta:user-defined meta:name="OVERHEIDop.versieInformatie"/>
  </office:meta>
</office:document-meta>
</file>