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guster naast 6 (perceel E 3018; Zuiderloo) in Heiloo, het bouwen van een woning, datum ontvangst 20 oktober 2022  (Z22 0974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Liguster naast 6 (perceel E 3018; Zuiderloo) in Heiloo, het bouwen van een woning, datum ontvangst 20 oktober 2022  (Z22 097439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98</meta:user-defined>
    <meta:user-defined meta:name="OVERHEIDop.GmbID/DC.identifier">gmb-2022-483498</meta:user-defined>
    <meta:user-defined meta:name="OVERHEIDop.versieInformatie"/>
  </office:meta>
</office:document-meta>
</file>