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Margrietweg 11 (plaatsen puincontainer 6 m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puincontainer 6 m3, Margrietweg 11 in Ouddorp. De vergunning geldt van 2 november tot en met 10 november 2022. De verzenddatum is 25 oktober 2022 en het referentienummer is Z-22-14762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349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7620</meta:user-defined>
    <dc:language>nl</dc:language>
    <meta:user-defined meta:name="OVERHEIDop.locatietype/OVERHEIDop.gebiedsmarkering">Adres</meta:user-defined>
    <meta:user-defined meta:name="DC.title">Verleende vergunning APV burgemeester en wethouders - Ouddorp, Margrietweg 11 (plaatsen puincontainer 6 m3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497</meta:user-defined>
    <meta:user-defined meta:name="OVERHEIDop.GmbID/DC.identifier">gmb-2022-483497</meta:user-defined>
    <meta:user-defined meta:name="OVERHEIDop.versieInformatie"/>
  </office:meta>
</office:document-meta>
</file>