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Hoogstraat 2 en Vleesstraat 56 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Hoogstraat 2 en Vleesstraat 56 te Venlo</text:span>
          </text:p>
            <text:p text:style-name="common-al">Voor het verwijderen van asbesthoudende materialen</text:p>
            <text:p text:style-name="common-al">Afrondingsbrief verzonden op 27 oktober 2022</text:p>
            <text:p text:style-name="common-al">Kenmerk 2022-1698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inzien-bekendmakingen" xlink:type="simple">https://www.venlo.nl/inzien-bekendmakingen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83482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482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482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Geaccepteerde sloopmelding - Hoogstraat 2 en Vleesstraat 56  te Venlo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3482</meta:user-defined>
    <meta:user-defined meta:name="OVERHEIDop.GmbID/DC.identifier">gmb-2022-483482</meta:user-defined>
    <meta:user-defined meta:name="OVERHEIDop.versieInformatie"/>
  </office:meta>
</office:document-meta>
</file>