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Hoekstuk 25 - 89 in Heiloo, het plaatsen van een liftinstallatie, datum ontvangst 21 oktober 2022  (Z22 0974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4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t Hoekstuk 25 - 89 in Heiloo, het plaatsen van een liftinstallatie, datum ontvangst 21 oktober 2022  (Z22 097465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479</meta:user-defined>
    <meta:user-defined meta:name="OVERHEIDop.GmbID/DC.identifier">gmb-2022-483479</meta:user-defined>
    <meta:user-defined meta:name="OVERHEIDop.versieInformatie"/>
  </office:meta>
</office:document-meta>
</file>