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brandveiligveilig in gebruik nemen pand, Geert Grooteweg 21 [zaaknummer 0193ESUITE212184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Buiten behandeling stellen van aanvraag omgevingsvergunning</text:p>
            <text:p text:style-name="common-al">Kenmerk: 0193ESUITE2121842022</text:p>
            <text:p text:style-name="common-al">Verzenddatum besluit: 27-10-2022</text:p>
            <text:p text:style-name="common-al">Locatie: Geert Grooteweg 21, 8015 PM Zwolle</text:p>
            <text:p text:style-name="common-al">Projectomschrijving: het melden van brandveilig in gebruik nemen van het pand</text:p>
            <text:p text:style-name="last-al">Voor meer informatie kunt u contact opnemen met de afdeling Fysieke Leefomgeving, bereikbaar via telefoonnummer 14038, vraag naar de secti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83475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475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475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93ESUITE2121842022</meta:user-defined>
    <meta:user-defined meta:name="DCTERMS.abstract">het melden van brandveilig in gebruik nemen van het pand</meta:user-defined>
    <dc:language>nl</dc:language>
    <meta:user-defined meta:name="OVERHEIDop.locatietype/OVERHEIDop.gebiedsmarkering">Punt</meta:user-defined>
    <meta:user-defined meta:name="DC.title">Buiten behandeling stellen van aanvraag omgevingsvergunning, brandveiligveilig in gebruik nemen pand, Geert Grooteweg 21 [zaaknummer 0193ESUITE2121842022]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475</meta:user-defined>
    <meta:user-defined meta:name="OVERHEIDop.GmbID/DC.identifier">gmb-2022-483475</meta:user-defined>
    <meta:user-defined meta:name="OVERHEIDop.versieInformatie"/>
  </office:meta>
</office:document-meta>
</file>