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1 in Heiloo, het veranderen en vergroten van de woning, datum ontvangst 24 oktober 2022  (Z22 0976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4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vercamplaan 1 in Heiloo, het veranderen en vergroten van de woning, datum ontvangst 24 oktober 2022  (Z22 09763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72</meta:user-defined>
    <meta:user-defined meta:name="OVERHEIDop.GmbID/DC.identifier">gmb-2022-483472</meta:user-defined>
    <meta:user-defined meta:name="OVERHEIDop.versieInformatie"/>
  </office:meta>
</office:document-meta>
</file>