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nieuw kozijn en gevelreclame en het vervangen van het kozijn bij de entree Basalt revalidatie, Brechtzijde 20, 2725NS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7 oktober 2022 een besluit verzonden op de aanvraag met zaaknummer 2022-088832 voor het plaatsen van een nieuw kozijn en gevelreclame en het vervangen van het kozijn bij de entree Basalt revalidatie op locatie Brechtzijde 20, 2725NS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34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echtzijde 20, 2725NS Zoetermeer</meta:user-defined>
    <dc:language>nl</dc:language>
    <meta:user-defined meta:name="OVERHEIDop.locatietype/OVERHEIDop.gebiedsmarkering">Punt</meta:user-defined>
    <meta:user-defined meta:name="DC.title">Kennisgeving besluit omgevingsvergunning voor het plaatsen van een nieuw kozijn en gevelreclame en het vervangen van het kozijn bij de entree Basalt revalidatie, Brechtzijde 20, 2725NS Zoetermeer</meta:user-defined>
    <meta:user-defined meta:name="DCTERMS.W3CDTF/DCTERMS.available">2022-10-31</meta:user-defined>
    <meta:user-defined meta:name="DCTERMS.W3CDTF/OVERHEIDop.jaargang">2022</meta:user-defined>
    <meta:user-defined meta:name="OVERHEIDop.publicationIssue">483469</meta:user-defined>
    <meta:user-defined meta:name="OVERHEIDop.GmbID/DC.identifier">gmb-2022-483469</meta:user-defined>
    <meta:user-defined meta:name="OVERHEIDop.versieInformatie"/>
  </office:meta>
</office:document-meta>
</file>